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Westwal en  in de Juliana van Stolberglaan te Goes (GOE00 F 2540) - Aanvraag omgevingsvergunning voor het kappen van twee essen, één iep en één schietwil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5 een aanvraag hebben ontvangen voor een omgevingsvergunning op de locatie Bergweg, Westwal en  in de Juliana van Stolberglaan te Goes (GOE00 F 2540). De aanvraag is geregistreerd onder zaaknummer Z2025-00002035. De aanvraag betreft:</text:p>
            <text:p text:style-name="common-al">het kappen van twee essen, één iep en één schietwil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25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5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5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35</meta:user-defined>
    <meta:user-defined meta:name="DCTERMS.abstract">Bergweg, Westwal en  in de Juliana van Stolberglaan te Goes (GOE00 F 2540) - Aanvraag omgevingsvergunning voor het kappen van twee essen, één iep en één schietwilg</meta:user-defined>
    <dc:language>nl</dc:language>
    <meta:user-defined meta:name="OVERHEIDop.locatietype/OVERHEIDop.gebiedsmarkering">Vlak</meta:user-defined>
    <meta:user-defined meta:name="DC.title">Bergweg, Westwal en  in de Juliana van Stolberglaan te Goes (GOE00 F 2540) - Aanvraag omgevingsvergunning voor het kappen van twee essen, één iep en één schietwilg</meta:user-defined>
    <meta:user-defined meta:name="DCTERMS.W3CDTF/DCTERMS.available">2025-08-13</meta:user-defined>
    <meta:user-defined meta:name="DCTERMS.W3CDTF/OVERHEIDop.jaargang">2025</meta:user-defined>
    <meta:user-defined meta:name="OVERHEIDop.publicationIssue">355250</meta:user-defined>
    <meta:user-defined meta:name="OVERHEIDop.GmbID/DC.identifier">gmb-2025-355250</meta:user-defined>
    <meta:user-defined meta:name="OVERHEIDop.versieInformatie"/>
  </office:meta>
</office:document-meta>
</file>