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ranjeplein, Neptunusstraat, Da Vinciplein, Spaarndam, Vijverpark, Thorbeckeplantsoen, Schalkwijk centrum en Kleverlaan Haarlem, 0392-2025-0012512, het evenement Koningsdag Haarlem, op 26-04-2025 07:00 t/m 23:00, ontvangen op 26-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2512</meta:user-defined>
    <meta:user-defined meta:name="DCTERMS.abstract">het evenement Koningsdag Haarlem</meta:user-defined>
    <dc:language>nl</dc:language>
    <meta:user-defined meta:name="OVERHEIDop.locatietype/OVERHEIDop.gebiedsmarkering">Punt</meta:user-defined>
    <meta:user-defined meta:name="DC.title">Gemeente Haarlem, ingekomen aanvraag, Oranjeplein, Neptunusstraat, Da Vinciplein, Spaarndam, Vijverpark, Thorbeckeplantsoen, Schalkwijk centrum en Kleverlaan Haarlem, 0392-2025-0012512, het evenement Koningsdag Haarlem, op 26-04-2025 07:00 t/m 23:00, ontvangen op 26-01-2025</meta:user-defined>
    <meta:user-defined meta:name="DCTERMS.W3CDTF/DCTERMS.available">2025-01-29</meta:user-defined>
    <meta:user-defined meta:name="DCTERMS.W3CDTF/OVERHEIDop.jaargang">2025</meta:user-defined>
    <meta:user-defined meta:name="OVERHEIDop.publicationIssue">35525</meta:user-defined>
    <meta:user-defined meta:name="OVERHEIDop.GmbID/DC.identifier">gmb-2025-35525</meta:user-defined>
    <meta:user-defined meta:name="OVERHEIDop.versieInformatie"/>
  </office:meta>
</office:document-meta>
</file>