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Gravenlandweg 33 7675 TB Bruinehaar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 </text:span>Z2025-ODT-003753</text:p>
            <text:p text:style-name="common-al">
            <text:span text:style-name="nadrukvet">Datum afgehandeld: </text:span>17 april 2025 </text:p>
            <text:p text:style-name="common-al">
            <text:span text:style-name="nadrukvet">Locatie: </text:span>Gravenlandweg 33 7675 TB Bruinehaar</text:p>
            <text:p text:style-name="common-al">
            <text:span text:style-name="nadrukvet">Projectomschrijving: </text:span>ODT publicatie - De melding heeft betrekking op de activiteit "Opslaan van gevaarlijke stoffen, anders dan organische peroxiden in verpakking". </text:p>
            <text:p text:style-name="common-al">U kunt geen bezwaar maken tegen een ingediende melding.</text:p>
            <text:p text:style-name="common-al">Voor meer informatie over bovenstaande melding kunt u contact opnemen met de Omgevingsdienst Twente. Dit doet u via 0546 - 749500 of info@odtwente.nl.</text:p>
            <text:p text:style-name="last-al">Noem hierbij de zaaknummers:Z2025-ODT-0037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524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4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4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0319</meta:user-defined>
    <meta:user-defined meta:name="DCTERMS.abstract">Schrage, Gravenlandweg 33 Bruinehaar 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Gravenlandweg 33 7675 TB Bruinehaar, geaccepteer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249</meta:user-defined>
    <meta:user-defined meta:name="OVERHEIDop.GmbID/DC.identifier">gmb-2025-355249</meta:user-defined>
    <meta:user-defined meta:name="OVERHEIDop.versieInformatie"/>
  </office:meta>
</office:document-meta>
</file>