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71A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van het pand</text:p>
            <text:p text:style-name="common-al">Zaakadres: Tweede Constantijn Huygensstraat 71A 1054CS Amsterdam</text:p>
            <text:p text:style-name="common-al">Datum ontvangst: 18-07-2025</text:p>
            <text:p text:style-name="common-al">Zaaknummer: Z2025-031198</text:p>
            <text:p text:style-name="common-al">DSO-nummer: 2025071800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4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98</meta:user-defined>
    <meta:user-defined meta:name="DCTERMS.abstract">wijzigen van de kozijnen i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Constantijn Huygensstraat 71A 1054CS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44</meta:user-defined>
    <meta:user-defined meta:name="OVERHEIDop.GmbID/DC.identifier">gmb-2025-355244</meta:user-defined>
    <meta:user-defined meta:name="OVERHEIDop.versieInformatie"/>
  </office:meta>
</office:document-meta>
</file>