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Tipstraat 41a, 6051 CW te Maasbracht / Maasgouw / bekendgemaakt op 6 augustus 2025 / het vervan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Tipstraat 41a, 6051 CW te Maasbracht / Maasgouw / bekendgemaakt op 6 augustus 2025 / het vervangen van een schut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2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Tipstraat 41a, 6051 CW te Maasbracht / Maasgouw / bekendgemaakt op 6 augustus 2025 / het vervangen van een schutt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42</meta:user-defined>
    <meta:user-defined meta:name="OVERHEIDop.GmbID/DC.identifier">gmb-2025-355242</meta:user-defined>
    <meta:user-defined meta:name="OVERHEIDop.versieInformatie"/>
  </office:meta>
</office:document-meta>
</file>