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ontwerpbesluit omgevingsvergunning – Schepersdijk 4a te Ven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mee dat zij het voornemen hebben de volgende ambtshalve omgevingsvergunning geheel in te trekken:</text:p>
            <text:p text:style-name="common-al">Voor: het exploiteren van een ippc-installatie voor het houden van pluimvee (Veehouderij)</text:p>
            <text:p text:style-name="common-al">Locatie:  Schepersdijk 4a, 5428 NS, Venhorst</text:p>
            <text:p text:style-name="common-al">Zaaknummer:  Z/236363 </text:p>
            <text:p text:style-name="common-al">Datum terinzagelegging:  13 Augustus 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24 September 2025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5524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4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4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6363 </meta:user-defined>
    <dc:language>nl</dc:language>
    <meta:user-defined meta:name="OVERHEIDop.locatietype/OVERHEIDop.gebiedsmarkering">Adres</meta:user-defined>
    <meta:user-defined meta:name="DC.title">Gemeente Boekel - ontwerpbesluit omgevingsvergunning – Schepersdijk 4a te Venhorst</meta:user-defined>
    <meta:user-defined meta:name="OVERHEIDop.datumEindeReactietermijn">2025-09-24</meta:user-defined>
    <meta:user-defined meta:name="OVERHEIDop.TilID/OVERHEIDop.terinzageleggingOP">til-2025-27874</meta:user-defined>
    <meta:user-defined meta:name="DCTERMS.W3CDTF/DCTERMS.available">2025-08-13</meta:user-defined>
    <meta:user-defined meta:name="DCTERMS.W3CDTF/OVERHEIDop.jaargang">2025</meta:user-defined>
    <meta:user-defined meta:name="OVERHEIDop.publicationIssue">355240</meta:user-defined>
    <meta:user-defined meta:name="OVERHEIDop.GmbID/DC.identifier">gmb-2025-355240</meta:user-defined>
    <meta:user-defined meta:name="OVERHEIDop.versieInformatie"/>
  </office:meta>
</office:document-meta>
</file>