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temaweg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ytemaweg 80, 3015 CN, terras voor een evenement ten behoeve van de Eurekaweek voor de Medische Faculteitsvereniging Rotterdam (MFVR). Dit evenement vindt plaats op 18 t/m 20 augustus 2025 (datum besluit 11 augustus 2025, op dezelfde dag verzonden, dossiernummer OMV.25.07.0029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2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ytemaweg 80</meta:user-defined>
    <meta:user-defined meta:name="DCTERMS.W3CDTF/DCTERMS.available">2025-08-13</meta:user-defined>
    <meta:user-defined meta:name="DCTERMS.W3CDTF/OVERHEIDop.jaargang">2025</meta:user-defined>
    <meta:user-defined meta:name="OVERHEIDop.publicationIssue">355239</meta:user-defined>
    <meta:user-defined meta:name="OVERHEIDop.GmbID/DC.identifier">gmb-2025-355239</meta:user-defined>
    <meta:user-defined meta:name="OVERHEIDop.versieInformatie"/>
  </office:meta>
</office:document-meta>
</file>