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de stichting Wielercomité Heemskerk voor het organiseren van de wielerronde op zondag 31 augustus 2025 tussen 12.00 en 20.00 uur op het parcours Ruysdaelstraat, Kerkweg, Jonkheer Geverslaan, Jan Ligthartstraat,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 </text:p>
            <text:p text:style-name="al"/>
            <text:list text:style-name="id1-3-2-1-1-3">
              <text:list-item text:style-override="id1-3-2-1-1-3-1">
                <text:number>•</text:number>
                <text:p text:style-name="al">aan de stichting Wielercomité Heemskerk voor het organiseren van de wielerronde op zondag 31 augustus 2025 tussen 12.00 en 20.00 uur op het parcours Ruysdaelstraat, Kerkweg, Jonkheer Geverslaan, Jan Ligthartstraat.</text:p>
              </text:list-item>
            </text:list>
            <text:p text:style-name="al">Tegen dit besluit kunnen belanghebbenden bezwaar maken volgens onderstaande procedure. Nadere inlichtingen: team Leefomgeving &amp; Veiligheid, 140251.</text:p>
            <text:p text:style-name="al">Als u het niet eens bent met dit besluit kunt u binnen zes weken na de verzending van dit besluit een bezwaarschrift indienen. U stuurt dit bezwaarschrift per brief of fax aan de burgemeester, Postbus 1, 1960 AA Heemskerk. Als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23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3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N.v.t.</meta:user-defined>
    <meta:user-defined meta:name="OVERHEIDop.referentienummer">Z/2025/4693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activiteit openbare weg, aan de stichting Wielercomité Heemskerk voor het organiseren van de wielerronde op zondag 31 augustus 2025 tussen 12.00 en 20.00 uur op het parcours Ruysdaelstraat, Kerkweg, Jonkheer Geverslaan, Jan Ligthartstraat, te Heemskerk.</meta:user-defined>
    <meta:user-defined meta:name="DCTERMS.W3CDTF/DCTERMS.available">2025-08-15</meta:user-defined>
    <meta:user-defined meta:name="DCTERMS.W3CDTF/OVERHEIDop.jaargang">2025</meta:user-defined>
    <meta:user-defined meta:name="OVERHEIDop.publicationIssue">355238</meta:user-defined>
    <meta:user-defined meta:name="OVERHEIDop.GmbID/DC.identifier">gmb-2025-355238</meta:user-defined>
    <meta:user-defined meta:name="OVERHEIDop.versieInformatie"/>
  </office:meta>
</office:document-meta>
</file>