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parkeerverbodszone Hoevelaar 1 &amp;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349528</text:p>
            <text:p text:style-name="al">D.301623 </text:p>
            <text:p text:style-name="al">
            <text:span text:style-name="nadrukvet">Burgemeester en wethouders van Woudenberg;</text:span>
          </text:p>
            <text:list text:style-name="id1-3-2-2-1-5">
              <text:list-item text:style-override="id1-3-2-2-1-5-1">
                <text:number>1.</text:number>
                <text:p text:style-name="al">Gelet het voorstel van de afdeling Realisatie en Beheer van 28 april 2025;</text:p>
              </text:list-item>
              <text:list-item text:style-override="id1-3-2-2-1-5-2">
                <text:number>2.</text:number>
                <text:p text:style-name="al">Gelet op het bepaalde in de artikelen 2, 14, 15, 16, 18 en 20 van de Wegenverkeerswet 1994 (W.V.W. 1994) en de artikelen 4, 12, 14, 18, 21, 24 en 26 ven het Besluit Administratieve Bepalingen inzake het Wegverkeer;</text:p>
              </text:list-item>
            </text:list>
            <text:p text:style-name="al">
            <text:span text:style-name="nadrukvet">
              <text:span text:style-name="nadrukcur">Overwegende,</text:span>
            </text:span>
          </text:p>
            <text:list text:style-name="id1-3-2-2-1-7">
              <text:list-item text:style-override="id1-3-2-2-1-7-1">
                <text:number>1.</text:number>
                <text:p text:style-name="al">Dat de buurt Hoevelaar 1 kampt met ongewenst parkeergedrag door automobilisten, waarbij regelmatig op de rijbaan wordt geparkeerd. </text:p>
              </text:list-item>
              <text:list-item text:style-override="id1-3-2-2-1-7-2">
                <text:number>2.</text:number>
                <text:p text:style-name="al">Dat dit besluit tot stand is gekomen na meerdere meldingen van inwoners en directe belanghebbenden. </text:p>
              </text:list-item>
              <text:list-item text:style-override="id1-3-2-2-1-7-3">
                <text:number>3.</text:number>
                <text:p text:style-name="al">Dat er in de hele buurt voldoende parkeergelegenheid aanwezig is in de daarvoor aangewezen parkeervakken. </text:p>
              </text:list-item>
              <text:list-item text:style-override="id1-3-2-2-1-7-4">
                <text:number>4.</text:number>
                <text:p text:style-name="al">Dat de gehele verkeerssituatie van de buurt Hoevelaar 1 bestaat uit erftoegangswegen met een maximumsnelheid van 30 km/h.</text:p>
              </text:list-item>
              <text:list-item text:style-override="id1-3-2-2-1-7-5">
                <text:number>5.</text:number>
                <text:p text:style-name="al">Dat de Laan door Hoevelaar en de Valleilaan gelden als belangrijkste ontsluitingsroute voor de gehele wijk Hoevelaar (voornamelijk bij voltooiing fase 2 en 3 van de gebiedsontwikkeling). </text:p>
              </text:list-item>
              <text:list-item text:style-override="id1-3-2-2-1-7-6">
                <text:number>6.</text:number>
                <text:p text:style-name="al">dat het wegprofiel van de bovengenoemde wegen niet breed genoeg is om parkeren op de rijbaan te faciliteren en een goede doorstroom te garanderen. </text:p>
              </text:list-item>
              <text:list-item text:style-override="id1-3-2-2-1-7-7">
                <text:number>7.</text:number>
                <text:p text:style-name="al">dat er in de directe omgeving van deze wegen voldoende parkeergelegenheid aanwezig is.</text:p>
              </text:list-item>
            </text:list>
            <text:p text:style-name="al">
            <text:span text:style-name="nadrukvet">
              <text:span text:style-name="nadrukcur">Overwegende voorts,</text:span>
            </text:span>
          </text:p>
            <text:list text:style-name="id1-3-2-2-1-9">
              <text:list-item text:style-override="id1-3-2-2-1-9-1">
                <text:number>1.</text:number>
                <text:p text:style-name="al">dat alle straten binnen de buurt Hoevelaar 1 wegen zijn als bedoeld in artikel 18 lid 1 van de Wegenverkeerswet 1994;</text:p>
              </text:list-item>
              <text:list-item text:style-override="id1-3-2-2-1-9-2">
                <text:number>2.</text:number>
                <text:p text:style-name="al">Dat alle straten binnen de buurt Hoevelaar 1 zich bevinden binnen de bebouwde kom van de Gemeente Woudenberg. </text:p>
              </text:list-item>
              <text:list-item text:style-override="id1-3-2-2-1-9-3">
                <text:number>3.</text:number>
                <text:p text:style-name="al">Dat het instellen van een parkeerverbodszone in de buurt Hoevelaar 1 de bereikbaarheid en de verkeersveiligheid verbetert. </text:p>
              </text:list-item>
              <text:list-item text:style-override="id1-3-2-2-1-9-4">
                <text:number>4.</text:number>
                <text:p text:style-name="al">Dat het herhalen van de verbodszone aan de hand van herhalingsborden wenselijk is bij het instellen van een bovengemiddeld grote parkeerverbodszone. </text:p>
              </text:list-item>
              <text:list-item text:style-override="id1-3-2-2-1-9-5">
                <text:number>5.</text:number>
                <text:p text:style-name="al">dat overeenkomstig artikel 24 van het Besluit Administratieve Bepalingen inzake het Wegverkeer overleg is gepleegd met de Politie, Eenheid Midden-Nederland;</text:p>
              </text:list-item>
              <text:list-item text:style-override="id1-3-2-2-1-9-6">
                <text:number>6.</text:number>
                <text:p text:style-name="al">dat in dit overleg is gebleken dat de politie kan instemmen met de voorgenomen verkeersmaatregel(en);</text:p>
              </text:list-item>
              <text:list-item text:style-override="id1-3-2-2-1-9-7">
                <text:number>7.</text:number>
                <text:p text:style-name="al">dat het treffen van een verkeersmaatregel een normale maatschappelijke ontwikkeling is waarmee een ieder kan worden geconfronteerd en waarvan de nadelige gevolgen in beginsel voor rekening van de betrokkenen behoren te blijven. </text:p>
              </text:list-item>
            </text:list>
            <text:p text:style-name="al">BESLUITEN:</text:p>
            <text:list text:style-name="id1-3-2-2-1-11">
              <text:list-item text:style-override="id1-3-2-2-1-11-1">
                <text:number>1.</text:number>
                <text:p text:style-name="al">Door het plaatsen van twee verkeersborden van RVV type E01zb (start parkeerverbodszone), en twee verkeersborden van RVV type E01ze (einde parkeerverbodszone) bij de ingang vanaf de rotonde van de Laan door Hoevelaar en de Valleilaan een parkeerverbodszone in te stellen in het aangewezen gebied tussen de Laan door Hoevelaar en de Valleilaan. </text:p>
              </text:list-item>
              <text:list-item text:style-override="id1-3-2-2-1-11-2">
                <text:number>2.</text:number>
                <text:p text:style-name="al">Door het plaatsen van de combinatie van verkeersbord RVV type E01zb + ze (start parkeerverbodszone + einde zone) op onderstaande locaties de betreffende verbodszone te beperken tot de Valleilaan:</text:p>
                <text:p text:style-name="al">Kruising Valleilaan en Wielewaal </text:p>
                <text:p text:style-name="al">Kruising Valleilaan en Huiszwaluw</text:p>
                <text:p text:style-name="al">Kruising Valleilaan en Kievit</text:p>
                <text:p text:style-name="al">Kruising Valleilaan en Zomertaling</text:p>
                <text:p text:style-name="al">Kruising Valleilaan en Zwarte Roodstaart </text:p>
              </text:list-item>
              <text:list-item text:style-override="id1-3-2-2-1-11-3">
                <text:number>3.</text:number>
                <text:p text:style-name="al">Door het plaatsen van twee verkeersborden van RVV type E01zbh (herhaling parkeerverbodszone) bij de overgang naar Hoevelaar fase 2 aan de Valleilaan en Laan door Hoevelaar de Parkeerverbodszone duidelijk uit te breiden naar Hoevelaar fase 2.</text:p>
              </text:list-item>
              <text:list-item text:style-override="id1-3-2-2-1-11-4">
                <text:number>4.</text:number>
                <text:p text:style-name="al">Deze inrichting uit te voeren naar voorbeeld van de situatietekeningen in de bijlagen van dit besluit. </text:p>
              </text:list-item>
            </text:list>
            <text:p text:style-name="al"/>
            <text:p text:style-name="al">12 augustus 2025,</text:p>
            <text:p text:style-name="al">Woudenberg, </text:p>
            <text:p text:style-name="al">Namens het college van burgemeester en wethouders,</text:p>
            <text:p text:style-name="al">J. Korsten</text:p>
            <text:p text:style-name="al">Beleidsmedewerker Verkeer &amp; Vervoer </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523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3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3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9528</meta:user-defined>
    <meta:user-defined meta:name="DCTERMS.abstract">Verkeersbesluit t.b.v. het instellen van een parkeerverbodszone in de wijk Hoevelaar </meta:user-defined>
    <meta:user-defined meta:name="DCTERMS.alternative">Verkeersbesluit Parkeerverbodszone Hoevelaar </meta:user-defined>
    <dc:language>nl</dc:language>
    <meta:user-defined meta:name="OVERHEIDop.locatietype/OVERHEIDop.gebiedsmarkering">Vlak</meta:user-defined>
    <meta:user-defined meta:name="DC.title">[Verkeersbesluit voor het instellen van parkeerverbodszone Hoevelaar 1 &amp; 2]</meta:user-defined>
    <meta:user-defined meta:name="OVERHEIDop.datumEindeReactietermijn">2025-09-23</meta:user-defined>
    <meta:user-defined meta:name="OVERHEIDop.TilID/OVERHEIDop.terinzageleggingOP">til-2025-27872</meta:user-defined>
    <meta:user-defined meta:name="DCTERMS.W3CDTF/DCTERMS.available">2025-08-13</meta:user-defined>
    <meta:user-defined meta:name="OVERHEIDop.externeBijlage">Bijlagen VB Parkeerverbodszone Hoevelaar|exb-2025-29779</meta:user-defined>
    <meta:user-defined meta:name="DCTERMS.W3CDTF/OVERHEIDop.jaargang">2025</meta:user-defined>
    <meta:user-defined meta:name="OVERHEIDop.publicationIssue">355237</meta:user-defined>
    <meta:user-defined meta:name="OVERHEIDop.GmbID/DC.identifier">gmb-2025-355237</meta:user-defined>
    <meta:user-defined meta:name="OVERHEIDop.versieInformatie"/>
  </office:meta>
</office:document-meta>
</file>