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idestraat ongenummerd, kadastrale sectie E nummer 3694 te Linne / Maasgouw / bekendgemaakt op 4 augustus 2025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eidestraat ongenummerd, kadastrale sectie E nummer 3694 te Linne / Maasgouw / bekendgemaakt op 4 augustus 2025 /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2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Weidestraat ongenummerd, kadastrale sectie E nummer 3694 te Linne / Maasgouw / bekendgemaakt op 4 augustus 2025 / het bouwen van een 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32</meta:user-defined>
    <meta:user-defined meta:name="OVERHEIDop.GmbID/DC.identifier">gmb-2025-355232</meta:user-defined>
    <meta:user-defined meta:name="OVERHEIDop.versieInformatie"/>
  </office:meta>
</office:document-meta>
</file>