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Tuk Tuk en een partytent op diverse locaties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centrum De Hoef, Alkmaar<text:span text:style-name="nadrukvet">; </text:span>het plaatsen van een Tuk Tuk op 3-9 en 30-10</text:p>
            <text:p text:style-name="common-al">elcentrum Daalmeer, Alkmaar; het plaatsen van een Tuk Tuk op 6-9</text:p>
            <text:p text:style-name="common-al">winkelcentrum De Mare, Alkmaar; het plaatsen van een Tuk Tuk op 20-9 en 1-10</text:p>
            <text:p text:style-name="common-al">
            winkelcentrum Boegbeeld, De Rijp; het plaatsen van een Tuk Tuk op 4-10</text:p>
            <text:p text:style-name="common-al">Vondelstraat thv nr 26, Alkmaar; het plaatsen van een Tuk Tuk op 15-10</text:p>
            <text:p text:style-name="common-al">Schermerplein, Stompetoren; het plaatsen van een Tuk Tuk op 1-11</text:p>
            <text:p text:style-name="common-al">Datum ontvangst: 07-08-2025</text:p>
            <text:p text:style-name="common-al">Zaaknummer: 000012480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2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8007</meta:user-defined>
    <dc:language>nl</dc:language>
    <meta:user-defined meta:name="OVERHEIDop.locatietype/OVERHEIDop.gebiedsmarkering">Punt</meta:user-defined>
    <meta:user-defined meta:name="DC.title">Omgevingsvergunning aangevraagd: het tijdelijk plaatsen van een Tuk Tuk en een partytent op diverse locaties in de gemeente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29</meta:user-defined>
    <meta:user-defined meta:name="OVERHEIDop.GmbID/DC.identifier">gmb-2025-355229</meta:user-defined>
    <meta:user-defined meta:name="OVERHEIDop.versieInformatie"/>
  </office:meta>
</office:document-meta>
</file>