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pen Monumentendag op 13-09-2025 op de locatie binnenstad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5 heeft de gemeente een aanvraag ontvangen voor een evenementen vergunning voor Open Monumentendag op 13-09-2025 op de locatie binnenstad in Schoonhoven. De aanvraag is geregistreerd onder zaaknummer 193116921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52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9210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Open Monumentendag op 13-09-2025 op de locatie binnenstad in Schoon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25</meta:user-defined>
    <meta:user-defined meta:name="OVERHEIDop.GmbID/DC.identifier">gmb-2025-355225</meta:user-defined>
    <meta:user-defined meta:name="OVERHEIDop.versieInformatie"/>
  </office:meta>
</office:document-meta>
</file>