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ollecteren in de periode van 23 februari 2025 tot 1 maart 2025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0 januari 2025 (Verzonden op 20 januari 2025) op grond van artikel 5:13 van de Algemene Plaatselijke Verordening Soest vergunning hebben verleend voor het collecteren in de gemeente Soest. De collecte vindt plaats in de periode van 23 februari 2025 tot 1 maart 2025. ,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52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9633</meta:user-defined>
    <dc:language>nl</dc:language>
    <meta:user-defined meta:name="OVERHEIDop.locatietype/OVERHEIDop.gebiedsmarkering">Gemeente</meta:user-defined>
    <meta:user-defined meta:name="DC.title">Toestemming voor het collecteren in de periode van 23 februari 2025 tot 1 maart 2025 te Soes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22</meta:user-defined>
    <meta:user-defined meta:name="OVERHEIDop.GmbID/DC.identifier">gmb-2025-35522</meta:user-defined>
    <meta:user-defined meta:name="OVERHEIDop.versieInformatie"/>
  </office:meta>
</office:document-meta>
</file>