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besluit evenementenvergunning Dorpstraa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voor een evenementenvergunning voor Muziekfeest op het Plein en Westervoort Live met zaaknummer Z2025-00000995 op locatie zalencentrum Wieleman Dorpstraat, Westervoort. De evenementenvergunning is verleend. Het evemement vindt plaats 15 augustus 2025 van 16:00 uur tot 24:00 uur en 16 augustus 2025 van 19:30 uur tot 01:0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22 sept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5521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95</meta:user-defined>
    <meta:user-defined meta:name="DCTERMS.abstract">Betreft: Beschikking op aanvraag op locatie Dorpstraat, Westervoort</meta:user-defined>
    <dc:language>nl</dc:language>
    <meta:user-defined meta:name="OVERHEIDop.locatietype/OVERHEIDop.gebiedsmarkering">Vlak</meta:user-defined>
    <meta:user-defined meta:name="DC.title">Kennisgeving op besluit evenementenvergunning Dorpstraat, Westerv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19</meta:user-defined>
    <meta:user-defined meta:name="OVERHEIDop.GmbID/DC.identifier">gmb-2025-355219</meta:user-defined>
    <meta:user-defined meta:name="OVERHEIDop.versieInformatie"/>
  </office:meta>
</office:document-meta>
</file>