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 / Schouwburgplein- Hensen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/ Schouwburgplein- Henseniusplein - </text:span>Vastelaovend 2026 - Kinder / Grote Optocht d.d. 15-02-2026 en 16-02-2026 - zaaknummer Z2025-00002690 - ontvangstdatum 1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2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0</meta:user-defined>
    <meta:user-defined meta:name="DCTERMS.abstract">Betreft: Aanvraag Evenementenvergunning - Grote Markt / Schouwburgplein- Henseniu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Grote Markt / Schouwburgplein- Henseniusplei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18</meta:user-defined>
    <meta:user-defined meta:name="OVERHEIDop.GmbID/DC.identifier">gmb-2025-355218</meta:user-defined>
    <meta:user-defined meta:name="OVERHEIDop.versieInformatie"/>
  </office:meta>
</office:document-meta>
</file>