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Thornerweg 5a, 6097 NC te Thorn / Maasgouw / bekendgemaakt op 4 augustus 2025 / het bouwen van een garage met carport, een aanbouw en plaats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Thornerweg 5a, 6097 NC te Thorn / Maasgouw / bekendgemaakt op 4 augustus 2025 / het bouwen van een garage met carport, een aanbouw en plaatsen van een terra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521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1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1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Thornerweg 5a, 6097 NC te Thorn / Maasgouw / bekendgemaakt op 4 augustus 2025 / het bouwen van een garage met carport, een aanbouw en plaatsen van een terras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212</meta:user-defined>
    <meta:user-defined meta:name="OVERHEIDop.GmbID/DC.identifier">gmb-2025-355212</meta:user-defined>
    <meta:user-defined meta:name="OVERHEIDop.versieInformatie"/>
  </office:meta>
</office:document-meta>
</file>