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aan de Jan van Speykstraat, 5582  WaalreZD</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met een reguliere procedure. </text:p>
            <text:p text:style-name="common-al"/>
            <text:p text:style-name="common-al">
            <text:span text:style-name="nadrukvet">Zaaknummer</text:span>
            <text:span text:style-name="nadrukvet">: </text:span> 836934.</text:p>
            <text:p text:style-name="common-al">Locatie: Michiel de Ruyterstraat 89, 5582JL Waalre</text:p>
            <text:p text:style-name="common-al">Projectomschrijving: het aanleggen van een inrit aan de Jan van Speykstraat</text:p>
            <text:p text:style-name="common-al">Bij besluit van 1 november 2024 hebben wij de gevraagde omgevingsvergunning geweigerd (gepubliceerd in het Gemeenteblad van 8 november 2024, nummer 468734). Tegen dit besluit is bezwaar ingediend. Uit de heroverweging in bezwaar is gebleken dat de gevraagde omgevingsvergunning wel verleend kan worden. Om die reden hebben wij het weigeringsbesluit bij de beslissing op bezwaar van 12 juni 2025 (verzonden op 13 juni 2025) met zaaknummer 890130, herroepen (ingetrokken) en hebben wij op 25 juni 2025 een nieuw besluit op de aanvraag omgevingsvergunning genomen. Hierbij is de gevraagde omgevingsvergunning verleend.  </text:p>
            <text:p text:style-name="common-al">Bent u het niet eens met de vergunning?  </text:p>
            <text:p text:style-name="common-al">Belanghebbenden kunnen tegen het besluit tot verlening van de omgevingsvergunning binnen 2 weken na 15-08-2025 een gemotiveerd bezwaarschrift indienen bij het college van burgemeester en wethouders, postbus 10.000, 5580 GA Waalre. Deze publicatie is abusievelijk te laat geplaatst en hierdoor is de bezwarentermijn officieel verstreken. Op grond van vaste jurisprudentie van de raad van state hebben belanghebbenden dan nog de mogelijkheid om binnen twee weken, nadat ze redelijkerwijs op de hoogte hadden kunnen zijn van het besluit, bezwaar te kunnen indienen tegen dit besluit. Om die reden hebben belanghebbenden twee weken na datum (15-08-2025) om alsnog bezwaar in te dienen. </text:p>
            <text:p text:style-name="common-al">Kunt u de beslissing op het bezwaarschrift niet afwachten?</text:p>
            <text:p text:style-name="common-al">Dan kunt u de Rechtbank Oost-Brabant verzoeken om een voorlopige voorziening te treffen. Dit kan schriftelijk door uw verzoek te sturen naar  Rechtbank Oost-Brabant in 's-Hertogenbosch, sector Bestuursrecht, Postbus 90125, 5200 MA s'-Hertogenbosch. </text:p>
            <text:p text:style-name="common-al"/>
            <text:p text:style-name="last-al">Aangevraagde en verleende omgevingsvergunningen kunt u digitaal opvragen via het volgende e-mailadres: vergunningen@waalr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5520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0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0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47310</meta:user-defined>
    <meta:user-defined meta:name="DCTERMS.abstract">Bekendmaking van Gemeente Waalre</meta:user-defined>
    <dc:language>nl</dc:language>
    <meta:user-defined meta:name="OVERHEIDop.locatietype/OVERHEIDop.gebiedsmarkering">Adres</meta:user-defined>
    <meta:user-defined meta:name="DC.title">Verleende omgevingsvergunning voor het aanleggen van een inrit aan de Jan van Speykstraat, 5582  WaalreZD</meta:user-defined>
    <meta:user-defined meta:name="DCTERMS.W3CDTF/DCTERMS.available">2025-08-15</meta:user-defined>
    <meta:user-defined meta:name="DCTERMS.W3CDTF/OVERHEIDop.jaargang">2025</meta:user-defined>
    <meta:user-defined meta:name="OVERHEIDop.publicationIssue">355208</meta:user-defined>
    <meta:user-defined meta:name="OVERHEIDop.GmbID/DC.identifier">gmb-2025-355208</meta:user-defined>
    <meta:user-defined meta:name="OVERHEIDop.versieInformatie"/>
  </office:meta>
</office:document-meta>
</file>