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Akkerwal 19, 6017 AW Thorn / Maasgouw / bekendgemaakt op 4 augustus 2025 / het verbouwen van een woning inclusief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Akkerwal 19, 6017 AW Thorn / Maasgouw / bekendgemaakt op 4 augustus 2025 / het verbouwen van een woning inclusief bij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520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Akkerwal 19, 6017 AW Thorn / Maasgouw / bekendgemaakt op 4 augustus 2025 / het verbouwen van een woning inclusief bijgebouw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207</meta:user-defined>
    <meta:user-defined meta:name="OVERHEIDop.GmbID/DC.identifier">gmb-2025-355207</meta:user-defined>
    <meta:user-defined meta:name="OVERHEIDop.versieInformatie"/>
  </office:meta>
</office:document-meta>
</file>