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wielertoertocht Veluwse Herfsttocht op 28 september (RX2025-00001936, 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wielertoertocht Veluwse Herfsttocht op 28 september (RX2025-00001936, 1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2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936</meta:user-defined>
    <meta:user-defined meta:name="DCTERMS.abstract">de Woerd 3, 3972KD Driebergen-Rijsenburg, Evenementenvergunning wielertoertocht Veluwse Herfsttocht op 28 september (RX2025-00001936, 11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wielertoertocht Veluwse Herfsttocht op 28 september (RX2025-00001936, 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04</meta:user-defined>
    <meta:user-defined meta:name="OVERHEIDop.GmbID/DC.identifier">gmb-2025-355204</meta:user-defined>
    <meta:user-defined meta:name="OVERHEIDop.versieInformatie"/>
  </office:meta>
</office:document-meta>
</file>