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er hoogte van de Woerd 2, 3972KD Driebergen-Rijsenburg, Ontheffing plaatsen voorwerpen voor de periode van 25 augustus t/m 19 december (RX2025-00001937, 11 augustus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Ter hoogte van de Woerd 2, 3972KD Driebergen-Rijsenburg, Ontheffing plaatsen voorwerpen voor de periode van 25 augustus t/m 19 december (RX2025-00001937, 11 augustus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5202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0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0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1937</meta:user-defined>
    <meta:user-defined meta:name="DCTERMS.abstract">Ter hoogte van de Woerd 2, 3972KD Driebergen-Rijsenburg, Ontheffing plaatsen voorwerpen voor de periode van 25 augustus t/m 19 december (RX2025-00001937, 11 augustus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er hoogte van de Woerd 2, 3972KD Driebergen-Rijsenburg, Ontheffing plaatsen voorwerpen voor de periode van 25 augustus t/m 19 december (RX2025-00001937, 11 augustus 2025)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202</meta:user-defined>
    <meta:user-defined meta:name="OVERHEIDop.GmbID/DC.identifier">gmb-2025-355202</meta:user-defined>
    <meta:user-defined meta:name="OVERHEIDop.versieInformatie"/>
  </office:meta>
</office:document-meta>
</file>