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vakken ter hoogte van Drieklinken 55, 3972EC Driebergen-Rijsenburg, Ontheffing plaatsen voorwerpen voor de periode van 8 september t/m 12 december (RX2025-00001938, 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vakken ter hoogte van Drieklinken 55, 3972EC Driebergen-Rijsenburg, Ontheffing plaatsen voorwerpen voor de periode van 8 september t/m 12 december (RX2025-00001938, 1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1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38</meta:user-defined>
    <meta:user-defined meta:name="DCTERMS.abstract">Parkeervakken ter hoogte van Drieklinken 55, 3972EC Driebergen-Rijsenburg, Ontheffing plaatsen voorwerpen voor de periode van 8 september t/m 12 december (RX2025-00001938, 11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vakken ter hoogte van Drieklinken 55, 3972EC Driebergen-Rijsenburg, Ontheffing plaatsen voorwerpen voor de periode van 8 september t/m 12 december (RX2025-00001938, 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9</meta:user-defined>
    <meta:user-defined meta:name="OVERHEIDop.GmbID/DC.identifier">gmb-2025-355199</meta:user-defined>
    <meta:user-defined meta:name="OVERHEIDop.versieInformatie"/>
  </office:meta>
</office:document-meta>
</file>