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Kolklaan, Maarsbergen, Ontheffing plaatsen betonblok voor de periode van 5 t/m 19 augustus 2025 (RX2025-00001888, 6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Kolklaan, Maarsbergen, Ontheffing plaatsen betonblok voor de periode van 5 t/m 19 augustus 2025 (RX2025-00001888, 6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19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9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9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888</meta:user-defined>
    <meta:user-defined meta:name="DCTERMS.abstract">Kolklaan, Maarsbergen, Ontheffing plaatsen voorwerpen voor de periode van 5 t/m 19 augustus (RX2025-00001888, 6 augustus 2025)</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ontheffing APV/Bijzondere wetten - Kolklaan, Maarsbergen, Ontheffing plaatsen betonblok voor de periode van 5 t/m 19 augustus 2025 (RX2025-00001888, 6 augustus 2025)</meta:user-defined>
    <meta:user-defined meta:name="DCTERMS.W3CDTF/DCTERMS.available">2025-08-13</meta:user-defined>
    <meta:user-defined meta:name="DCTERMS.W3CDTF/OVERHEIDop.jaargang">2025</meta:user-defined>
    <meta:user-defined meta:name="OVERHEIDop.publicationIssue">355198</meta:user-defined>
    <meta:user-defined meta:name="OVERHEIDop.GmbID/DC.identifier">gmb-2025-355198</meta:user-defined>
    <meta:user-defined meta:name="OVERHEIDop.versieInformatie"/>
  </office:meta>
</office:document-meta>
</file>