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lperengh 13, 3941BZ Doorn, Ontheffing art. 35 Alcoholwet tijdens de Maaltuin  op 29, 30 en 31 augustus, 5, 6 en 7 sept en 12, 13 en 14 sept (RX2025-00001916, 7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lperengh 13, 3941BZ Doorn, Ontheffing art. 35 Alcoholwet tijdens de Maaltuin op 29, 30 en 31 augustus, 5, 6 en 7 sept en 12, 13 en 14 sept (RX2025-00001916, 7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1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916</meta:user-defined>
    <meta:user-defined meta:name="DCTERMS.abstract">Velperengh 13, 3941BZ Doorn, Ontheffing art. 35 Alcoholwet tijdens de Maaltuin  op 29, 30 en 31 augustus, 5, 6 en 7 sept en 12, 13 en 14 sept (RX2025-00001916, 7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lperengh 13, 3941BZ Doorn, Ontheffing art. 35 Alcoholwet tijdens de Maaltuin  op 29, 30 en 31 augustus, 5, 6 en 7 sept en 12, 13 en 14 sept (RX2025-00001916, 7 augustus 20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96</meta:user-defined>
    <meta:user-defined meta:name="OVERHEIDop.GmbID/DC.identifier">gmb-2025-355196</meta:user-defined>
    <meta:user-defined meta:name="OVERHEIDop.versieInformatie"/>
  </office:meta>
</office:document-meta>
</file>