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beglazing van de overkapping bezoekerscentrum kasteeltuin Assumburg, aan de Tolweg 9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9 A </text:p>
                <text:p text:style-name="al">Zaaknummer : Z/2025/481523 </text:p>
                <text:p text:style-name="al">Omschrijving : het plaatsen van beglazing van de overkapping bezoekerscentrum kasteeltuin   Assumburg </text:p>
                <text:p text:style-name="al">Ontvangstdatum: 7 augustus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519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81523</meta:user-defined>
    <dc:language>nl</dc:language>
    <meta:user-defined meta:name="OVERHEIDop.locatietype/OVERHEIDop.gebiedsmarkering">Adres</meta:user-defined>
    <meta:user-defined meta:name="DC.title">Aanvraag omgevingsvergunning, het plaatsen van beglazing van de overkapping bezoekerscentrum kasteeltuin Assumburg, aan de Tolweg 9A, te Heemskerk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195</meta:user-defined>
    <meta:user-defined meta:name="OVERHEIDop.GmbID/DC.identifier">gmb-2025-355195</meta:user-defined>
    <meta:user-defined meta:name="OVERHEIDop.versieInformatie"/>
  </office:meta>
</office:document-meta>
</file>