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7 augustus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ezegging moties buitengebied</text:p>
            <text:p text:style-name="al">Eindbeoordeling van het interbestuurlijk toezicht Provincie over het integrale VTH jaarverslag 2024 en uitvoeringsprogramma 2025 </text:p>
            <text:p text:style-name="al">Anterieure Overeenkomst omgevingsvergunning Herbergierstraat en Lange Brugstraat </text:p>
            <text:p text:style-name="al">Voortgangsverslag 2025 Grote Oogst – Vosdonk </text:p>
            <text:p text:style-name="al">Continueren huur Bisschopsmolenstraat 10 te Etten-Leur </text:p>
            <text:p text:style-name="al">Beantwoording vragen fractie CDA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519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7 augustu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90</meta:user-defined>
    <meta:user-defined meta:name="OVERHEIDop.GmbID/DC.identifier">gmb-2025-355190</meta:user-defined>
    <meta:user-defined meta:name="OVERHEIDop.versieInformatie"/>
  </office:meta>
</office:document-meta>
</file>