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Boterdiepstraat 31-H 1079ST Amsterdam, Eemsstraat 45-H 1079TD Amsterdam, Eemsstraat 49-H 1079TD Amsterdam, Hoendiepstraat 21-H 1079LR Amsterdam, President Kennedylaan 92-H 1079NH Amsterdam, President Kennedylaan 94-H 1079NH Amsterdam, President Kennedylaan 96-H 1079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prunussen en het verplanten van 1 prunus en 3 robinia's staande in de openbare ruimte. Er geldt een herplantplicht.</text:p>
            <text:p text:style-name="common-al">Besluit: verleend</text:p>
            <text:p text:style-name="common-al">Besluit verzonden op: 11-08-2025</text:p>
            <text:p text:style-name="common-al">Zaakadres: Boterdiepstraat 31-H 1079ST Amsterdam, Eemsstraat 45-H 1079TD Amsterdam, Eemsstraat 49-H 1079TD Amsterdam, Hoendiepstraat 21-H 1079LR Amsterdam, President Kennedylaan 92-H 1079NH Amsterdam, President Kennedylaan 94-H 1079NH Amsterdam, President Kennedylaan 96-H 1079NH Amsterdam</text:p>
            <text:p text:style-name="common-al">Zaaknummer: Z2025-029803</text:p>
            <text:p text:style-name="common-al">DSO-nummer: 20250709016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8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803</meta:user-defined>
    <meta:user-defined meta:name="DCTERMS.abstract">kappen van 3 bomen en het verplanten van 4 bomen, staande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Boterdiepstraat 31-H 1079ST Amsterdam, Eemsstraat 45-H 1079TD Amsterdam, Eemsstraat 49-H 1079TD Amsterdam, Hoendiepstraat 21-H 1079LR Amsterdam, President Kennedylaan 92-H 1079NH Amsterdam, President Kennedylaan 94-H 1079NH Amsterdam, President Kennedylaan 96-H 1079NH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87</meta:user-defined>
    <meta:user-defined meta:name="OVERHEIDop.GmbID/DC.identifier">gmb-2025-355187</meta:user-defined>
    <meta:user-defined meta:name="OVERHEIDop.versieInformatie"/>
  </office:meta>
</office:document-meta>
</file>