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omgevingsvergunning (OPA) - Nieuwlanderweg (Perceel Wieringen WRG01 H 34, H 395 en H 396),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graven en het dempen van een sloo</text:p>
            <text:p text:style-name="common-al">Adres: Nieuwlanderweg (Perceel Wieringen WRG01 H 34, H 395 en H 396) Den Oever</text:p>
            <text:p text:style-name="common-al">Kenmerk: Z-536487 </text:p>
            <text:p text:style-name="common-al">Activiteit: Werk, niet zijnde bouwwerk, of werkzaamheid uitvoeren</text:p>
            <text:p text:style-name="common-al">Datum besluit: 13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51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648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Hollands Kroon - week 33 - verleende reguliere omgevingsvergunning (OPA) - Nieuwlanderweg (Perceel Wieringen WRG01 H 34, H 395 en H 396), Den Oever</meta:user-defined>
    <meta:user-defined meta:name="DCTERMS.W3CDTF/DCTERMS.available">2025-08-13</meta:user-defined>
    <meta:user-defined meta:name="DCTERMS.W3CDTF/OVERHEIDop.jaargang">2025</meta:user-defined>
    <meta:user-defined meta:name="OVERHEIDop.publicationIssue">355186</meta:user-defined>
    <meta:user-defined meta:name="OVERHEIDop.GmbID/DC.identifier">gmb-2025-355186</meta:user-defined>
    <meta:user-defined meta:name="OVERHEIDop.versieInformatie"/>
  </office:meta>
</office:document-meta>
</file>