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aanbouw aan de achterzijde van de woning, Vanvitelliweg 37 5624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6351 </text:p>
            <text:p text:style-name="common-al"> Omschrijving: plaatsen van een aanbouw aan de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vitelliweg 37 5624KJ Eindhoven</text:p>
              </text:list-item>
            </text:list>
            <text:p text:style-name="common-al"> Soort aanvraag: Bouwactiviteit (ruimtelijk deel) </text:p>
            <text:p text:style-name="common-al"> Datum binnenkomst: 06-08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1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6351</meta:user-defined>
    <meta:user-defined meta:name="DCTERMS.abstract">plaats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aanbouw aan de achterzijde van de woning, Vanvitelliweg 37 5624KJ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84</meta:user-defined>
    <meta:user-defined meta:name="OVERHEIDop.GmbID/DC.identifier">gmb-2025-355184</meta:user-defined>
    <meta:user-defined meta:name="OVERHEIDop.versieInformatie"/>
  </office:meta>
</office:document-meta>
</file>