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50-1 1017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nieuwen van de kozijnen aan de voorgevel op de bovenverdiepingen ten behoeve van de woningen</text:p>
            <text:p text:style-name="common-al">Zaakadres: Lange Leidsedwarsstraat 50-1 1017NM Amsterdam</text:p>
            <text:p text:style-name="common-al">Datum ontvangst: 16-06-2025</text:p>
            <text:p text:style-name="common-al">Zaaknummer: Z2025-025852</text:p>
            <text:p text:style-name="common-al">DSO-nummer: 2025061601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2</meta:user-defined>
    <meta:user-defined meta:name="DCTERMS.abstract">vervangen en vernieuwen van de kozijnen aan de voorgevel op de bovenverdiepingen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50-1 1017NM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82</meta:user-defined>
    <meta:user-defined meta:name="OVERHEIDop.GmbID/DC.identifier">gmb-2025-355182</meta:user-defined>
    <meta:user-defined meta:name="OVERHEIDop.versieInformatie"/>
  </office:meta>
</office:document-meta>
</file>