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Emmastraat 15, Arkel, zaaknummer OMG-2025-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20-28-01</text:p>
            <text:p text:style-name="common-al">Voor het: plaatsen van een dakkapel op de voorgevel van een woning</text:p>
            <text:p text:style-name="common-al"/>
            <text:p text:style-name="common-al">
            <text:span text:style-name="nadrukvet">Locatie: Koningin Emmastraat 15, Arkel</text:span>
          </text:p>
            <text:p text:style-name="common-al">Datum ontvangst: 24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1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20</meta:user-defined>
    <meta:user-defined meta:name="DCTERMS.abstract">Gemeente - aanvr. beschikking behandelen - plaatsen van een dakkapel op de voorgevel van een woning - Koningin Emmastraat 1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Emmastraat 15, Arkel, zaaknummer OMG-2025-0120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18</meta:user-defined>
    <meta:user-defined meta:name="OVERHEIDop.GmbID/DC.identifier">gmb-2025-35518</meta:user-defined>
    <meta:user-defined meta:name="OVERHEIDop.versieInformatie"/>
  </office:meta>
</office:document-meta>
</file>