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kappen van één boom, Dorpsstraat 71, 2712AD Zoetermeer, ingekomen op 05-08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5-08-2025 is een aanvraag omgevingsvergunning ontvangen voor het kappen van één boom op de locatie Dorpsstraat 71, 2712AD Zoetermeer. De aanvraag is geregistreerd onder zaaknummer 2025-107276.</text:p>
            <text:p text:style-name="common-al">
            <text:span text:style-name="nadrukvet">Veiligheid, Vergunningen en Handhaving</text:span>De taken van de afdeling VVH zijn onder andere vergunningverlening, toezicht en handhaving op grond van de Omgevingswet, en aanverwante regelgeving.</text:p>
            <text:p text:style-name="common-al">Op de kaart www.zoetermeer.nl/kapaanvragen is overzichtelijk te zien voor welke bomen een kapvergunning is aangevraagd. Wilt u meer weten over bomen in Zoetermeer, dan vindt u die informatie op www.zoetermeer.nl/bomen.</text:p>
            <text:p text:style-name="last-al">
            <text:span text:style-name="nadrukvet">Ingediende aanvragen</text:span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55178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178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178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5-107276</meta:user-defined>
    <meta:user-defined meta:name="DCTERMS.abstract">het kappen van één boom (Dorpsstraat 71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het kappen van één boom, Dorpsstraat 71, 2712AD Zoetermeer, ingekomen op 05-08-2025</meta:user-defined>
    <meta:user-defined meta:name="DCTERMS.W3CDTF/DCTERMS.available">2025-08-13</meta:user-defined>
    <meta:user-defined meta:name="DCTERMS.W3CDTF/OVERHEIDop.jaargang">2025</meta:user-defined>
    <meta:user-defined meta:name="OVERHEIDop.publicationIssue">355178</meta:user-defined>
    <meta:user-defined meta:name="OVERHEIDop.GmbID/DC.identifier">gmb-2025-355178</meta:user-defined>
    <meta:user-defined meta:name="OVERHEIDop.versieInformatie"/>
  </office:meta>
</office:document-meta>
</file>