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156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Bergstraat 6,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schaftkeet en mobiele kraan van 25 augustus tot en met 16 september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9-07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1-08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55177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177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177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10156</meta:user-defined>
    <meta:user-defined meta:name="DCTERMS.abstract">het plaatsen van schaftkeet en mobiele kraan 25 augustus t/m 16 september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5177</meta:user-defined>
    <meta:user-defined meta:name="OVERHEIDop.GmbID/DC.identifier">gmb-2025-355177</meta:user-defined>
    <meta:user-defined meta:name="OVERHEIDop.versieInformatie"/>
  </office:meta>
</office:document-meta>
</file>