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couverstraat 14-3 105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namelijk één op de derde verdieping en één op de zolderverdieping</text:p>
            <text:p text:style-name="common-al">Besluit: </text:p>
            <text:p text:style-name="common-al">Besluit verzonden op: 11-08-2025</text:p>
            <text:p text:style-name="common-al">Zaakadres: Vancouverstraat 14-3 1056DV Amsterdam</text:p>
            <text:p text:style-name="common-al">Zaaknummer: Z2025-0299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996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7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7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965</meta:user-defined>
    <meta:user-defined meta:name="DCTERMS.abstract">Het vormen van twee zelfstandige woonruimten uit één zelfstandige woonruimte namelijk één op de derde verdieping en één op de zolderverdieping</meta:user-defined>
    <dc:language>nl</dc:language>
    <meta:user-defined meta:name="OVERHEIDop.locatietype/OVERHEIDop.gebiedsmarkering">Punt</meta:user-defined>
    <meta:user-defined meta:name="DC.title">Besluit woonvormingsvergunning  Vancouverstraat 14-3 1056DV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70</meta:user-defined>
    <meta:user-defined meta:name="OVERHEIDop.GmbID/DC.identifier">gmb-2025-355170</meta:user-defined>
    <meta:user-defined meta:name="OVERHEIDop.versieInformatie"/>
  </office:meta>
</office:document-meta>
</file>