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 aan Houttuinen 2611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tuinen 2611DX Delft | Melding brandveilig gebruik, 11-08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51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34</meta:user-defined>
    <meta:user-defined meta:name="DCTERMS.abstract">Gebruiksmelding - Huis van Delft (Houttui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melding brandveilig gebruik aan Houttuinen 2611DX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66</meta:user-defined>
    <meta:user-defined meta:name="OVERHEIDop.GmbID/DC.identifier">gmb-2025-355166</meta:user-defined>
    <meta:user-defined meta:name="OVERHEIDop.versieInformatie"/>
  </office:meta>
</office:document-meta>
</file>