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 overig / Maasboulevard te Wessem / Maasgouw / bekendgemaakt op 5 augustus 2025 / het organiseren van een kansspel (loterij) ter promotie van de kermis Wessem van 22 tot en met 25 augustus 2025 / Activiteit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PV overig / Maasboulevard te Wessem / Maasgouw / bekendgemaakt op 5 augustus 2025 / het organiseren van een kansspel (loterij) ter promotie van de kermis Wessem van 22 tot en met 25 augustus 2025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16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APV overig / Maasboulevard te Wessem / Maasgouw / bekendgemaakt op 5 augustus 2025 / het organiseren van een kansspel (loterij) ter promotie van de kermis Wessem van 22 tot en met 25 augustus 2025 / Activiteit: Klein kanssp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163</meta:user-defined>
    <meta:user-defined meta:name="OVERHEIDop.GmbID/DC.identifier">gmb-2025-355163</meta:user-defined>
    <meta:user-defined meta:name="OVERHEIDop.versieInformatie"/>
  </office:meta>
</office:document-meta>
</file>