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opbouw, het herinrichten van de bovenwoning in 3 appartementen en het wijzigen van de voorgevel van de winkel aan de Kerkweg 4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16.57 Omgevingswe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erkweg 44 </text:p>
                <text:p text:style-name="al">Zaaknummer : Z/2025/481415 </text:p>
                <text:p text:style-name="al">Omschrijving : het plaatsen van een dakopbouw, het herinrichten van de bovenwoning in 3 appartementen en het wijzigen van de voorgevel van de winkel  Ontvangstdatum: 25 juli 2025</text:p>
              </text:list-item>
            </text:list>
            <text:p text:style-name="common-al">In dit stadium is nog niet bekend of aan de aanvraag kan worden meegewerkt. </text:p>
            <text:p text:style-name="common-al">Nadere inlichtingen: team Leefomge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5516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6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6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5/481415</meta:user-defined>
    <dc:language>nl</dc:language>
    <meta:user-defined meta:name="OVERHEIDop.locatietype/OVERHEIDop.gebiedsmarkering">Adres</meta:user-defined>
    <meta:user-defined meta:name="DC.title">Aanvraag omgevingsvergunning, het plaatsen van een dakopbouw, het herinrichten van de bovenwoning in 3 appartementen en het wijzigen van de voorgevel van de winkel aan de Kerkweg 44, te Heemskerk.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5162</meta:user-defined>
    <meta:user-defined meta:name="OVERHEIDop.GmbID/DC.identifier">gmb-2025-355162</meta:user-defined>
    <meta:user-defined meta:name="OVERHEIDop.versieInformatie"/>
  </office:meta>
</office:document-meta>
</file>