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59087374ib17c6203-3ce5-4b9e-a331-46025c1f840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an der Helstplein 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Van der Helstplein 7 wordt heringericht;</text:p>
              </text:list-item>
              <text:list-item text:style-override="id1-3-2-2-1-11-2">
                <text:number>•</text:number>
                <text:p text:style-name="al">de elektrische oplaadvakken ter hoogte van perceel Van der Helstplein 7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Van der Helstplein 7 (parkeervaknummers 121443484989 en 121444484984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5.0566037735849mm"><draw:image xlink:href="Pictures/Afbeelding359087374ib17c6203-3ce5-4b9e-a331-46025c1f840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der Helstplein 7 opheffen elektrische oplaadvakken - Van der Helstplein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der Helstplein 7 opheffen elektrische oplaadvakke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msterdam Zuid, verkeersbesluit Van der Helstplein 7 opheffen elektrische oplaadvakk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155</meta:user-defined>
    <meta:user-defined meta:name="OVERHEIDop.GmbID/DC.identifier">gmb-2025-355155</meta:user-defined>
    <meta:user-defined meta:name="OVERHEIDop.versieInformatie"/>
  </office:meta>
</office:document-meta>
</file>