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SEDA - Stichting Exploitatie Drafbaan Alkmaar  Koning Willem-Alexanderlaan 4, 18, Koning Willem-Alexanderlaan 4, 1815 LV Al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Koning Willem-Alexanderlaan 4, 1815 LV Alkmaar<text:span text:style-name="nadrukvet">; </text:span>SEDA - Stichting Exploitatie Drafbaan Alkmaar  Koning Willem-Alexanderlaan 4, 18</text:p>
            <text:p text:style-name="common-al">
            
          </text:p>
            <text:p text:style-name="common-al">Datum ontvangst: 11-08-2025</text:p>
            <text:p text:style-name="last-al">Zaaknummer: 000012500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1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50094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SEDA - Stichting Exploitatie Drafbaan Alkmaar  Koning Willem-Alexanderlaan 4, 18, Koning Willem-Alexanderlaan 4, 1815 LV Alkm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54</meta:user-defined>
    <meta:user-defined meta:name="OVERHEIDop.GmbID/DC.identifier">gmb-2025-355154</meta:user-defined>
    <meta:user-defined meta:name="OVERHEIDop.versieInformatie"/>
  </office:meta>
</office:document-meta>
</file>