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Parkeerterrein ijsclub (westkant),(kad. sectie E, perceel 4137) in Lisse, het oprichten van een antenne opstelpunt en het kappen van 3 bomen. Kenmerk Z2024-000022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richten van een antenne opstelpunt en het kappen van 3 bomen op de locatie Parkeerterrein ijsclub (westkant),(kad. sectie E, perceel 4137) in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item text:style-override="id1-3-2-1-1-3-3">
                <text:number>•</text:number>
                <text:p text:style-name="al">afwijken van regels in het Omgevingsplan</text:p>
              </text:list-item>
              <text:list-item text:style-override="id1-3-2-1-1-3-4">
                <text:number>•</text:number>
                <text:p text:style-name="al">vellen van houtopstand</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7 augustus 2025</text:p>
            <text:p text:style-name="common-al">
            <text:span text:style-name="nadrukcur">Uiterlijke reactiedatum: </text:span>18 sept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51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00002206</meta:user-defined>
    <dc:language>nl</dc:language>
    <meta:user-defined meta:name="DC.title">Afgehandelde Omgevingsvergunning met BOPA, Parkeerterrein ijsclub (westkant),(kad. sectie E, perceel 4137) in Lisse, het oprichten van een antenne opstelpunt en het kappen van 3 bomen. Kenmerk Z2024-00002206.</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9771</meta:user-defined>
    <meta:user-defined meta:name="OVERHEIDop.publicationIssue">355153</meta:user-defined>
    <meta:user-defined meta:name="OVERHEIDop.GmbID/DC.identifier">gmb-2025-355153</meta:user-defined>
    <meta:user-defined meta:name="OVERHEIDop.versieInformatie"/>
  </office:meta>
</office:document-meta>
</file>