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ruisstraat 7, 8307AJ Ens: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Omgevingsvergunning verleend voor deze locatie. Het gaat om het verwijderen van een draagm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1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1</meta:user-defined>
    <meta:user-defined meta:name="DCTERMS.abstract">Kruisstraat 7, 8307AJ Ens: Omgevingsvergunning 11 augustus 2025 het verwijderen van een draagmuur</meta:user-defined>
    <dc:language>nl</dc:language>
    <meta:user-defined meta:name="OVERHEIDop.locatietype/OVERHEIDop.gebiedsmarkering">Vlak</meta:user-defined>
    <meta:user-defined meta:name="DC.title">Besluit omgevingsvergunning Kruisstraat 7, 8307AJ Ens: het verwijderen van een draagmuu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52</meta:user-defined>
    <meta:user-defined meta:name="OVERHEIDop.GmbID/DC.identifier">gmb-2025-355152</meta:user-defined>
    <meta:user-defined meta:name="OVERHEIDop.versieInformatie"/>
  </office:meta>
</office:document-meta>
</file>