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isstee 5a, 6662D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Visstee 5 A 6662 DS ELST GLD. Het besluit is verleend:</text:p>
            <text:p text:style-name="common-al">
            <text:span text:style-name="nadrukvet">Locatie: </text:span>Visstee 5a, 6662DS Elst</text:p>
            <text:p text:style-name="common-al">
            <text:span text:style-name="nadrukvet">Zaaknummer: </text:span>Z2025-00959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1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59</meta:user-defined>
    <meta:user-defined meta:name="DCTERMS.abstract">Betreft: Visstee 5 A 6662 DS ELST GLD op locatie Visstee 5a, 6662DS Elst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Visstee 5a, 6662DS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49</meta:user-defined>
    <meta:user-defined meta:name="OVERHEIDop.GmbID/DC.identifier">gmb-2025-355149</meta:user-defined>
    <meta:user-defined meta:name="OVERHEIDop.versieInformatie"/>
  </office:meta>
</office:document-meta>
</file>