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sbesluit aanwijzen van parkeerplaatsen ten behoeve van het opladen van elektrische auto’s op De Hangaarts te ’s 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augustus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tussenkopcur">Motivering intrekking voormalig verkeersbesluit </text:p>
            <text:p text:style-name="common-al">Het verkeersbesluit van 9 juli 2025, kenmerk 301706, gepubliceerd op 10 juli 2025, wordt ingetrokken. In dat besluit werd op 9 juli een “verkeersbesluit tot het aanwijzen van parkeerplaatsen ten behoeve van het opladen van elektrische auto’s op De Hangaarts 18 te ’s Heerenberg” bekend gemaakt.</text:p>
            <text:p text:style-name="common-al">Hoewel het besluit inhoudelijk correct is vastgesteld, bevatte de oorspronkelijke publicatie een foutieve toelichting onder het kopje “Het besluit”, waardoor onduidelijkheid kon ontstaan over het indienen van bezwaar tegen dit definitieve besluit. </text:p>
            <text:p text:style-name="common-al">Correcte communicatie over rechtsmiddelen is van groot belang voor de rechtszekerheid van betrokkenen. Om die reden is besloten het oorspronkelijke besluit in te trekken en te vervangen door een nieuw besluit met een juiste toelichting. </text:p>
            <text:p text:style-name="common-al"/>
            <text:p text:style-name="tussenkopcur">Motivering gewijzigd verkeersbesluit</text:p>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7">
              <text:list-item text:style-override="id1-3-2-2-1-27-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7-2">
                <text:number>•</text:number>
                <text:p text:style-name="al">Dat hiervoor per locatie twee parkeervakken worden aangewezen. De betreffende locatie staat weergegeven op de afbeelding die als bijlage aan dit verkeersbesluit is toegevoegd. </text:p>
              </text:list-item>
              <text:list-item text:style-override="id1-3-2-2-1-27-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7-4">
                <text:number>•</text:number>
                <text:p text:style-name="al">Dat ook in gebieden met een hoge parkeerdruk behoefte is aan laadinfrastructuur voor elektrische auto’s. </text:p>
              </text:list-item>
              <text:list-item text:style-override="id1-3-2-2-1-27-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7-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7-7">
                <text:number>•</text:number>
                <text:p text:style-name="al">Dat de parkeerplaatsen, indien er geen vakmarkering aanwezig is, worden voorzien van een vakindeling. </text:p>
              </text:list-item>
              <text:list-item text:style-override="id1-3-2-2-1-27-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Hangaarts in ’s Heerenberg, ter hoogte van huisnummer 18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dam, 13 augustus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51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rnte Montferland - Verkeersbesluit: “Wijzigingsbesluit aanwijzen van parkeerplaatsen ten  behoeve van het opladen van elektrische auto’s op De Hangaarts te ’s  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Wijzigingsbesluit aanwijzen van parkeerplaatsen ten behoeve van het opladen van elektrische auto’s op De Hangaarts te ’s Heerenberg”</meta:user-defined>
    <meta:user-defined meta:name="DCTERMS.W3CDTF/DCTERMS.available">2025-08-13</meta:user-defined>
    <meta:user-defined meta:name="OVERHEIDop.externeBijlage">Locatiekaartje|exb-2025-29769</meta:user-defined>
    <meta:user-defined meta:name="DCTERMS.W3CDTF/OVERHEIDop.jaargang">2025</meta:user-defined>
    <meta:user-defined meta:name="OVERHEIDop.publicationIssue">355148</meta:user-defined>
    <meta:user-defined meta:name="OVERHEIDop.GmbID/DC.identifier">gmb-2025-355148</meta:user-defined>
    <meta:user-defined meta:name="OVERHEIDop.versieInformatie"/>
  </office:meta>
</office:document-meta>
</file>