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8, 1222 AB Hilversum, Verzoeklocatie 2025062001657 (nieuwbouw opslagloods); 1838399; 11-08-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ieuwe Crailoseweg 8, 1222 AB Hilversum, Verzoeklocatie 2025062001657 (nieuwbouw opslagloods); 1838399; 11-08-2025; Status: Verlenging beslistermijn, gemeente Hilversum.</text:p>
            <text:p text:style-name="common-al">
            
          </text:p>
            <text:p text:style-name="common-al">Datum verlenging: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1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39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Nieuwe Crailoseweg 8, 1222 AB Hilversum, Verzoeklocatie 2025062001657 (nieuwbouw opslagloods); 1838399; 11-08-2025; Status: Verlenging beslistermijn, gemeente Hilversum</meta:user-defined>
    <meta:user-defined meta:name="DCTERMS.W3CDTF/DCTERMS.available">2025-08-13</meta:user-defined>
    <meta:user-defined meta:name="DCTERMS.W3CDTF/OVERHEIDop.jaargang">2025</meta:user-defined>
    <meta:user-defined meta:name="OVERHEIDop.publicationIssue">355147</meta:user-defined>
    <meta:user-defined meta:name="OVERHEIDop.GmbID/DC.identifier">gmb-2025-355147</meta:user-defined>
    <meta:user-defined meta:name="OVERHEIDop.versieInformatie"/>
  </office:meta>
</office:document-meta>
</file>