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plaatsen voorwerpen op of aan de weg / ter hoogte van de woning aan Veldstraat Oost 8, 6107 AS te Stevensweert / Maasgouw / bekendgemaakt op 1 augustus 2025 / het plaatsen van een steiger op de openbare weg ter hoogte van Veldstraat-Oost 8 te Stevensweert van 1 augustus 2025 tot uiterlijk 13 september 2025 / Activiteit: Voorwerpen op-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plaatsen voorwerpen op of aan de weg / ter hoogte van de woning aan Veldstraat Oost 8, 6107 AS te Stevensweert / Maasgouw / bekendgemaakt op 1 augustus 2025 / het plaatsen van een steiger op de openbare weg ter hoogte van Veldstraat-Oost 8 te Stevensweert van 1 augustus 2025 tot uiterlijk 13 september 2025 / Activiteit: Voorwerpen op-aan de weg</text:p>
            <text:p text:style-name="common-al">  loopt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513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3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3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plaatsen voorwerpen op of aan de weg / ter hoogte van de woning aan Veldstraat Oost 8, 6107 AS te Stevensweert / Maasgouw / bekendgemaakt op 1 augustus 2025 / het plaatsen van een steiger op de openbare weg ter hoogte van Veldstraat-Oost 8 te Stevensweert van 1 augustus 2025 tot uiterlijk 13 september 2025 / Activiteit: Voorwerpen op-aan de we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134</meta:user-defined>
    <meta:user-defined meta:name="OVERHEIDop.GmbID/DC.identifier">gmb-2025-355134</meta:user-defined>
    <meta:user-defined meta:name="OVERHEIDop.versieInformatie"/>
  </office:meta>
</office:document-meta>
</file>