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ARLOTLAAN 5 2614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LOTLAAN 5 2614GV Delft |het brandveilig gebruiken van het pand, 11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1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31</meta:user-defined>
    <meta:user-defined meta:name="DCTERMS.abstract">Mercuriuscollege Marlotlaan 5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MARLOTLAAN 5 2614GV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31</meta:user-defined>
    <meta:user-defined meta:name="OVERHEIDop.GmbID/DC.identifier">gmb-2025-355131</meta:user-defined>
    <meta:user-defined meta:name="OVERHEIDop.versieInformatie"/>
  </office:meta>
</office:document-meta>
</file>