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 / Havenstraat 21, 6051 CS te Maasbracht / Maasgouw / bekendgemaakt op 5 augustus 2025 / het zonder vergunning verstrekken van zwak-alcoholhoudende drank tijdens het evenement “Haringparty ” op 15 augustus 2025 van 15.00 uur tot 2.00 uur (16 augustus 2025) / Activiteit: Alco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art. 35 Alcoholwet / Havenstraat 21, 6051 CS te Maasbracht / Maasgouw / bekendgemaakt op 5 augustus 2025 / het zonder vergunning verstrekken van zwak-alcoholhoudende drank tijdens het evenement “Haringparty ” op 15 augustus 2025 van 15.00 uur tot 2.00 uur (16 augustus 2025)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512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12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. 35 Alcoholwet / Havenstraat 21, 6051 CS te Maasbracht / Maasgouw / bekendgemaakt op 5 augustus 2025 / het zonder vergunning verstrekken van zwak-alcoholhoudende drank tijdens het evenement “Haringparty ” op 15 augustus 2025 van 15.00 uur tot 2.00 uur (16 augustus 2025) / Activiteit: Alcoho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5128</meta:user-defined>
    <meta:user-defined meta:name="OVERHEIDop.GmbID/DC.identifier">gmb-2025-355128</meta:user-defined>
    <meta:user-defined meta:name="OVERHEIDop.versieInformatie"/>
  </office:meta>
</office:document-meta>
</file>