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Dorpsweg 160, Arkel, zaaknummer OMG-2025-1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275-25-01</text:p>
            <text:p text:style-name="common-al">Voor het: aanleggen van een tijdelijke parkeervoorziening en tijdelijke toegang aan de noordzijde van het voetbalterrein, bereikbaar via de Dorpsweg</text:p>
            <text:p text:style-name="common-al"/>
            <text:p text:style-name="common-al">
            <text:span text:style-name="nadrukvet">Locatie: nabij Dorpsweg 160, Arkel</text:span>
          </text:p>
            <text:p text:style-name="common-al">Datum ontvangst: 4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51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75</meta:user-defined>
    <meta:user-defined meta:name="DCTERMS.abstract">Gemeente - aanvr. beschikking behandelen - aanleggen van een tijdelijke parkeervoorziening en tijdelijke toegang aan de noordzijde van het voetbalterrein, bereikbaar via de Dorpsweg - Dorpsweg 160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nabij Dorpsweg 160, Arkel, zaaknummer OMG-2025-127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22</meta:user-defined>
    <meta:user-defined meta:name="OVERHEIDop.GmbID/DC.identifier">gmb-2025-355122</meta:user-defined>
    <meta:user-defined meta:name="OVERHEIDop.versieInformatie"/>
  </office:meta>
</office:document-meta>
</file>