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telier met opbergruimte vergunningvrij, Lijsterbeslaan 12, 2101W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het plaatsen van een atelier met opbergruimte aan Lijsterbeslaan 12, 2101WR Heemstede voor het plaatsen van een atelier met opbergruimte is geen omgevingsvergunning nodig. Dit heet vergunningvrij. Er kan geen bezwaar worden gemaakt tegen vergunningvrije werkzaamheden.</text:p>
            <text:p text:style-name="common-al">
            <text:span text:style-name="nadrukvet">Bel of mail gerust als u meer wilt weten</text:span>
          </text:p>
            <text:p text:style-name="common-al">Bel met Bouw- en Woningtoezicht via telefoonnummer 023 - 548 57 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Lijsterbeslaan 12, 2101WR Heemstede</meta:user-defined>
    <dc:language>nl</dc:language>
    <meta:user-defined meta:name="OVERHEIDop.locatietype/OVERHEIDop.gebiedsmarkering">Vlak</meta:user-defined>
    <meta:user-defined meta:name="DC.title">Aanvraag omgevingsvergunning voor het plaatsen van een atelier met opbergruimte vergunningvrij, Lijsterbeslaan 12, 2101WR Heemstede</meta:user-defined>
    <meta:user-defined meta:name="DCTERMS.W3CDTF/DCTERMS.available">2025-08-13</meta:user-defined>
    <meta:user-defined meta:name="DCTERMS.W3CDTF/OVERHEIDop.jaargang">2025</meta:user-defined>
    <meta:user-defined meta:name="OVERHEIDop.publicationIssue">355119</meta:user-defined>
    <meta:user-defined meta:name="OVERHEIDop.GmbID/DC.identifier">gmb-2025-355119</meta:user-defined>
    <meta:user-defined meta:name="OVERHEIDop.versieInformatie"/>
  </office:meta>
</office:document-meta>
</file>