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/ Dorpsstraat 61, 6097 AM te Heel / Maasgouw / bekendgemaakt op 1 augustus 2025 / het exploiteren van een openbare inrichting café Oppe Linj / Activiteit: Exploiteren van ee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openbare inrichting / Dorpsstraat 61, 6097 AM te Heel / Maasgouw / bekendgemaakt op 1 augustus 2025 / het exploiteren van een openbare inrichting café Oppe Linj / Activiteit: Exploiteren van ee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11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/ Dorpsstraat 61, 6097 AM te Heel / Maasgouw / bekendgemaakt op 1 augustus 2025 / het exploiteren van een openbare inrichting café Oppe Linj / Activiteit: Exploiteren van een horeca-inricht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117</meta:user-defined>
    <meta:user-defined meta:name="OVERHEIDop.GmbID/DC.identifier">gmb-2025-355117</meta:user-defined>
    <meta:user-defined meta:name="OVERHEIDop.versieInformatie"/>
  </office:meta>
</office:document-meta>
</file>