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de vestiging van een naaiatelier aan Castersedijk 8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5 een omgevingsvergunning DSO verleend. De gemeente geeft hiermee toestemming voor het afwijken van het bestemmingsplan voor het vestigen van een naaiatelier aan Castersedijk 8 5527JS Hapert. Het kenmerk van de gemeente voor deze zaak is ZBLA2025-001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1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3</meta:user-defined>
    <meta:user-defined meta:name="DCTERMS.abstract">afwijken van het bestemm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de vestiging van een naaiatelier aan Castersedijk 8 5527JS Hapert</meta:user-defined>
    <meta:user-defined meta:name="DCTERMS.W3CDTF/DCTERMS.available">2025-08-13</meta:user-defined>
    <meta:user-defined meta:name="DCTERMS.W3CDTF/OVERHEIDop.jaargang">2025</meta:user-defined>
    <meta:user-defined meta:name="OVERHEIDop.publicationIssue">355111</meta:user-defined>
    <meta:user-defined meta:name="OVERHEIDop.GmbID/DC.identifier">gmb-2025-355111</meta:user-defined>
    <meta:user-defined meta:name="OVERHEIDop.versieInformatie"/>
  </office:meta>
</office:document-meta>
</file>